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764in"/>
    </style:style>
    <style:style style:name="co3" style:family="table-column">
      <style:table-column-properties fo:break-before="auto" style:column-width="1.0689in"/>
    </style:style>
    <style:style style:name="co4" style:family="table-column">
      <style:table-column-properties fo:break-before="auto" style:column-width="1.0583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Last Name:</text:p>
          </table:table-cell>
          <table:table-cell office:value-type="string">
            <text:p>First Name:</text:p>
          </table:table-cell>
          <table:table-cell office:value-type="string">
            <text:p>ID Number:</text:p>
          </table:table-cell>
          <table:table-cell office:value-type="string">
            <text:p>Weighted Average</text:p>
          </table:table-cell>
          <table:table-cell table:number-columns-repeated="3"/>
          <table:table-cell office:value-type="string">
            <text:p>Assignment:</text:p>
          </table:table-cell>
          <table:table-cell office:value-type="string">
            <text:p>Total Avg</text:p>
          </table:table-cell>
          <table:table-cell office:value-type="string">
            <text:p>HW 1</text:p>
          </table:table-cell>
          <table:table-cell office:value-type="string">
            <text:p>HW 2</text:p>
          </table:table-cell>
          <table:table-cell office:value-type="string">
            <text:p>HW 3</text:p>
          </table:table-cell>
          <table:table-cell office:value-type="string">
            <text:p>HW 4</text:p>
          </table:table-cell>
          <table:table-cell office:value-type="string">
            <text:p>HW 5</text:p>
          </table:table-cell>
          <table:table-cell office:value-type="string">
            <text:p>HW 6</text:p>
          </table:table-cell>
          <table:table-cell office:value-type="string">
            <text:p>HW 7</text:p>
          </table:table-cell>
          <table:table-cell office:value-type="string">
            <text:p>HW 8</text:p>
          </table:table-cell>
          <table:table-cell office:value-type="string">
            <text:p>HW 9</text:p>
          </table:table-cell>
          <table:table-cell office:value-type="string">
            <text:p>HW 10</text:p>
          </table:table-cell>
          <table:table-cell office:value-type="string">
            <text:p>HW 11</text:p>
          </table:table-cell>
          <table:table-cell office:value-type="string">
            <text:p>HW 12</text:p>
          </table:table-cell>
          <table:table-cell office:value-type="string">
            <text:p>HW 13</text:p>
          </table:table-cell>
          <table:table-cell office:value-type="string">
            <text:p>HW Average</text:p>
          </table:table-cell>
          <table:table-cell office:value-type="string">
            <text:p>Midterm Score</text:p>
          </table:table-cell>
          <table:table-cell office:value-type="string">
            <text:p>Final Score</text:p>
          </table:table-cell>
          <table:table-cell/>
          <table:table-cell office:value-type="string">
            <text:p>Weighted Average</text:p>
          </table:table-cell>
          <table:table-cell/>
          <table:table-cell office:value-type="string">
            <text:p>Hw Stuff</text:p>
          </table:table-cell>
          <table:table-cell office:value-type="string">
            <text:p>Midterm Stuff</text:p>
          </table:table-cell>
          <table:table-cell office:value-type="string">
            <text:p>Final Stuff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e</text:p>
          </table:table-cell>
          <table:table-cell office:value-type="float" office:value="106854011">
            <text:p>106854011</text:p>
          </table:table-cell>
          <table:table-cell office:value-type="float" office:value="93.37">
            <text:p>93.37</text:p>
          </table:table-cell>
          <table:table-cell table:number-columns-repeated="3"/>
          <table:table-cell office:value-type="string">
            <text:p>Possible: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0">
            <text:p>70</text:p>
          </table:table-cell>
          <table:table-cell/>
          <table:table-cell office:value-type="float" office:value="100">
            <text:p>100</text:p>
          </table:table-cell>
          <table:table-cell/>
          <table:table-cell table:formula="oooc:=SUM([.J2:.V2])" office:value-type="float" office:value="121">
            <text:p>121</text:p>
          </table:table-cell>
          <table:table-cell table:formula="oooc:=[.X2]*100/70" office:value-type="float" office:value="100">
            <text:p>100</text:p>
          </table:table-cell>
          <table:table-cell table:formula="oooc:=[.Y2]*100/70" office:value-type="float" office:value="100">
            <text:p>100</text:p>
          </table:table-cell>
        </table:table-row>
        <table:table-row table:style-name="ro1">
          <table:table-cell office:value-type="string">
            <text:p>Buescher</text:p>
          </table:table-cell>
          <table:table-cell office:value-type="string">
            <text:p>Kyle</text:p>
          </table:table-cell>
          <table:table-cell office:value-type="float" office:value="106739846">
            <text:p>106739846</text:p>
          </table:table-cell>
          <table:table-cell office:value-type="float" office:value="85.36">
            <text:p>85.36</text:p>
          </table:table-cell>
          <table:table-cell table:number-columns-repeated="3"/>
          <table:table-cell office:value-type="string">
            <text:p>Average:</text:p>
          </table:table-cell>
          <table:table-cell table:formula="oooc:=AVERAGE([.I5:.I21])" office:value-type="float" office:value="62.784705882353">
            <text:p>62.78</text:p>
          </table:table-cell>
          <table:table-cell table:formula="oooc:=AVERAGE([.J5:.J21])" office:value-type="float" office:value="9">
            <text:p>9</text:p>
          </table:table-cell>
          <table:table-cell table:formula="oooc:=AVERAGE([.K5:.K21])" office:value-type="float" office:value="6.82352941176471">
            <text:p>6.82</text:p>
          </table:table-cell>
          <table:table-cell table:formula="oooc:=AVERAGE([.L5:.L21])" office:value-type="float" office:value="7.58823529411765">
            <text:p>7.59</text:p>
          </table:table-cell>
          <table:table-cell table:formula="oooc:=AVERAGE([.M5:.M21])" office:value-type="float" office:value="7.29411764705882">
            <text:p>7.29</text:p>
          </table:table-cell>
          <table:table-cell table:formula="oooc:=AVERAGE([.N5:.N21])" office:value-type="float" office:value="8.76470588235294">
            <text:p>8.76</text:p>
          </table:table-cell>
          <table:table-cell table:formula="oooc:=AVERAGE([.O5:.O21])" office:value-type="float" office:value="7.0625">
            <text:p>7.06</text:p>
          </table:table-cell>
          <table:table-cell table:formula="oooc:=AVERAGE([.P5:.P21])" office:value-type="float" office:value="8.29411764705882">
            <text:p>8.29</text:p>
          </table:table-cell>
          <table:table-cell table:formula="oooc:=AVERAGE([.Q5:.Q21])" office:value-type="float" office:value="5.0625">
            <text:p>5.06</text:p>
          </table:table-cell>
          <table:table-cell table:formula="oooc:=AVERAGE([.R5:.R21])" office:value-type="float" office:value="6.94117647058824">
            <text:p>6.94</text:p>
          </table:table-cell>
          <table:table-cell table:formula="oooc:=AVERAGE([.S5:.S21])" office:value-type="float" office:value="4.5625">
            <text:p>4.56</text:p>
          </table:table-cell>
          <table:table-cell table:formula="oooc:=AVERAGE([.T5:.T21])" office:value-type="float" office:value="6.41176470588235">
            <text:p>6.41</text:p>
          </table:table-cell>
          <table:table-cell table:formula="oooc:=AVERAGE([.U5:.U21])" office:value-type="float" office:value="4">
            <text:p>4</text:p>
          </table:table-cell>
          <table:table-cell table:formula="oooc:=AVERAGE([.V5:.V21])" office:value-type="float" office:value="5.41176470588235">
            <text:p>5.41</text:p>
          </table:table-cell>
          <table:table-cell table:formula="oooc:=100*SUM([.J3:.V3])/[.AC2]" office:value-type="float" office:value="72.0800923675255">
            <text:p>72.08</text:p>
          </table:table-cell>
          <table:table-cell table:formula="oooc:=AVERAGE([.X5:.X21])" office:value-type="float" office:value="42.8823529411765">
            <text:p>42.88</text:p>
          </table:table-cell>
          <table:table-cell table:formula="oooc:=AVERAGE([.Y5:.Y21])" office:value-type="float" office:value="40.2941176470588">
            <text:p>40.29</text:p>
          </table:table-cell>
          <table:table-cell/>
          <table:table-cell table:formula="oooc:=AVERAGE([.AA5:.AA21])" office:value-type="float" office:value="62.7840127786652">
            <text:p>62.78</text:p>
          </table:table-cell>
          <table:table-cell/>
          <table:table-cell table:formula="oooc:=[.AC2]" office:value-type="float" office:value="121">
            <text:p>121</text:p>
          </table:table-cell>
          <table:table-cell table:formula="oooc:=[.X3]*100/70" office:value-type="float" office:value="61.2605042016807">
            <text:p>61.26</text:p>
          </table:table-cell>
          <table:table-cell table:formula="oooc:=[.Y3]*100/70" office:value-type="float" office:value="57.563025210084">
            <text:p>57.56</text:p>
          </table:table-cell>
        </table:table-row>
        <table:table-row table:style-name="ro1">
          <table:table-cell office:value-type="string">
            <text:p>Akella</text:p>
          </table:table-cell>
          <table:table-cell office:value-type="string">
            <text:p>Sruti</text:p>
          </table:table-cell>
          <table:table-cell office:value-type="float" office:value="106069932">
            <text:p>106069932</text:p>
          </table:table-cell>
          <table:table-cell office:value-type="float" office:value="80.74">
            <text:p>80.74</text:p>
          </table:table-cell>
          <table:table-cell/>
          <table:table-cell office:value-type="string">
            <text:p>Last Name:</text:p>
          </table:table-cell>
          <table:table-cell office:value-type="string">
            <text:p>First Name:</text:p>
          </table:table-cell>
          <table:table-cell office:value-type="string">
            <text:p>ID Number:</text:p>
          </table:table-cell>
          <table:table-cell table:number-columns-repeated="15"/>
          <table:table-cell table:number-columns-repeated="2"/>
          <table:table-cell table:number-columns-repeated="3"/>
          <table:table-cell table:formula="oooc:=[.AC3]" office:value-type="float" office:value="121">
            <text:p>121</text:p>
          </table:table-cell>
          <table:table-cell table:formula="oooc:=[.X4]*100/70" office:value-type="float" office:value="0">
            <text:p>0</text:p>
          </table:table-cell>
          <table:table-cell table:formula="oooc:=[.Y4]*100/70" office:value-type="float" office:value="0">
            <text:p>0</text:p>
          </table:table-cell>
        </table:table-row>
        <table:table-row table:style-name="ro1">
          <table:table-cell office:value-type="string">
            <text:p>Eren</text:p>
          </table:table-cell>
          <table:table-cell office:value-type="string">
            <text:p>Gizem</text:p>
          </table:table-cell>
          <table:table-cell office:value-type="float" office:value="106669963">
            <text:p>106669963</text:p>
          </table:table-cell>
          <table:table-cell office:value-type="float" office:value="70.54">
            <text:p>70.54</text:p>
          </table:table-cell>
          <table:table-cell/>
          <table:table-cell office:value-type="string">
            <text:p>Akella</text:p>
          </table:table-cell>
          <table:table-cell office:value-type="string">
            <text:p>Sruti</text:p>
          </table:table-cell>
          <table:table-cell office:value-type="float" office:value="106069932">
            <text:p>106069932</text:p>
          </table:table-cell>
          <table:table-cell office:value-type="float" office:value="80.74">
            <text:p>80.74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100*SUM([.J5:.V5])/[.AC3]" office:value-type="float" office:value="90.0826446280992">
            <text:p>90.08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/>
          <table:table-cell table:formula="oooc:=([.W5]*0.3 + [.AD5]*0.3 + [.AE5]*0.4)" office:value-type="float" office:value="80.7390791027155">
            <text:p>80.74</text:p>
          </table:table-cell>
          <table:table-cell/>
          <table:table-cell table:formula="oooc:=[.AC4]" office:value-type="float" office:value="121">
            <text:p>121</text:p>
          </table:table-cell>
          <table:table-cell table:formula="oooc:=[.X5]*100/70" office:value-type="float" office:value="74.2857142857143">
            <text:p>74.29</text:p>
          </table:table-cell>
          <table:table-cell table:formula="oooc:=[.Y5]*100/70" office:value-type="float" office:value="78.5714285714286">
            <text:p>78.57</text:p>
          </table:table-cell>
        </table:table-row>
        <table:table-row table:style-name="ro1">
          <table:table-cell office:value-type="string">
            <text:p>Dotsenko</text:p>
          </table:table-cell>
          <table:table-cell office:value-type="string">
            <text:p>Andriy</text:p>
          </table:table-cell>
          <table:table-cell office:value-type="float" office:value="106712636">
            <text:p>106712636</text:p>
          </table:table-cell>
          <table:table-cell office:value-type="float" office:value="70.13">
            <text:p>70.13</text:p>
          </table:table-cell>
          <table:table-cell/>
          <table:table-cell office:value-type="string">
            <text:p>Brahimi</text:p>
          </table:table-cell>
          <table:table-cell office:value-type="string">
            <text:p>Krisald</text:p>
          </table:table-cell>
          <table:table-cell office:value-type="float" office:value="106736812">
            <text:p>106736812</text:p>
          </table:table-cell>
          <table:table-cell office:value-type="float" office:value="62.9">
            <text:p>62.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100*SUM([.J6:.V6])/[.AC4]" office:value-type="float" office:value="67.7685950413223">
            <text:p>67.7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/>
          <table:table-cell table:formula="oooc:=([.W6]*0.3 + [.AD6]*0.3 + [.AE6]*0.4)" office:value-type="float" office:value="62.9020070838253">
            <text:p>62.9</text:p>
          </table:table-cell>
          <table:table-cell/>
          <table:table-cell table:formula="oooc:=[.AC5]" office:value-type="float" office:value="121">
            <text:p>121</text:p>
          </table:table-cell>
          <table:table-cell table:formula="oooc:=[.X6]*100/70" office:value-type="float" office:value="71.4285714285714">
            <text:p>71.43</text:p>
          </table:table-cell>
          <table:table-cell table:formula="oooc:=[.Y6]*100/70" office:value-type="float" office:value="52.8571428571429">
            <text:p>52.86</text:p>
          </table:table-cell>
        </table:table-row>
        <table:table-row table:style-name="ro1">
          <table:table-cell office:value-type="string">
            <text:p>Kim</text:p>
          </table:table-cell>
          <table:table-cell office:value-type="string">
            <text:p>Ji</text:p>
          </table:table-cell>
          <table:table-cell office:value-type="float" office:value="106700969">
            <text:p>106700969</text:p>
          </table:table-cell>
          <table:table-cell office:value-type="float" office:value="69.82">
            <text:p>69.82</text:p>
          </table:table-cell>
          <table:table-cell/>
          <table:table-cell office:value-type="string">
            <text:p>Buescher</text:p>
          </table:table-cell>
          <table:table-cell office:value-type="string">
            <text:p>Kyle</text:p>
          </table:table-cell>
          <table:table-cell office:value-type="float" office:value="106739846">
            <text:p>106739846</text:p>
          </table:table-cell>
          <table:table-cell office:value-type="float" office:value="85.36">
            <text:p>85.36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100*SUM([.J7:.V7])/[.AC5]" office:value-type="float" office:value="85.9504132231405">
            <text:p>85.95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/>
          <table:table-cell table:formula="oooc:=([.W7]*0.3 + [.AD7]*0.3 + [.AE7]*0.4)" office:value-type="float" office:value="85.3565525383707">
            <text:p>85.36</text:p>
          </table:table-cell>
          <table:table-cell/>
          <table:table-cell table:formula="oooc:=[.AC6]" office:value-type="float" office:value="121">
            <text:p>121</text:p>
          </table:table-cell>
          <table:table-cell table:formula="oooc:=[.X7]*100/70" office:value-type="float" office:value="90">
            <text:p>90</text:p>
          </table:table-cell>
          <table:table-cell table:formula="oooc:=[.Y7]*100/70" office:value-type="float" office:value="81.4285714285714">
            <text:p>81.43</text:p>
          </table:table-cell>
        </table:table-row>
        <table:table-row table:style-name="ro1">
          <table:table-cell office:value-type="string">
            <text:p>Ullah</text:p>
          </table:table-cell>
          <table:table-cell office:value-type="string">
            <text:p>Ahsan</text:p>
          </table:table-cell>
          <table:table-cell office:value-type="float" office:value="106681691">
            <text:p>106681691</text:p>
          </table:table-cell>
          <table:table-cell office:value-type="float" office:value="69.33">
            <text:p>69.33</text:p>
          </table:table-cell>
          <table:table-cell/>
          <table:table-cell office:value-type="string">
            <text:p>Dotsenko</text:p>
          </table:table-cell>
          <table:table-cell office:value-type="string">
            <text:p>Andriy</text:p>
          </table:table-cell>
          <table:table-cell office:value-type="float" office:value="106712636">
            <text:p>106712636</text:p>
          </table:table-cell>
          <table:table-cell office:value-type="float" office:value="70.13">
            <text:p>70.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100*SUM([.J8:.V8])/[.AC6]" office:value-type="float" office:value="90.9090909090909">
            <text:p>90.91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/>
          <table:table-cell table:formula="oooc:=([.W8]*0.3 + [.AD8]*0.3 + [.AE8]*0.4)" office:value-type="float" office:value="70.1298701298701">
            <text:p>70.13</text:p>
          </table:table-cell>
          <table:table-cell/>
          <table:table-cell table:formula="oooc:=[.AC7]" office:value-type="float" office:value="121">
            <text:p>121</text:p>
          </table:table-cell>
          <table:table-cell table:formula="oooc:=[.X8]*100/70" office:value-type="float" office:value="51.4285714285714">
            <text:p>51.43</text:p>
          </table:table-cell>
          <table:table-cell table:formula="oooc:=[.Y8]*100/70" office:value-type="float" office:value="68.5714285714286">
            <text:p>68.57</text:p>
          </table:table-cell>
        </table:table-row>
        <table:table-row table:style-name="ro1">
          <table:table-cell office:value-type="string">
            <text:p>Mayrose</text:p>
          </table:table-cell>
          <table:table-cell office:value-type="string">
            <text:p>Brittany</text:p>
          </table:table-cell>
          <table:table-cell office:value-type="float" office:value="105881744">
            <text:p>105881744</text:p>
          </table:table-cell>
          <table:table-cell office:value-type="float" office:value="65.34">
            <text:p>65.34</text:p>
          </table:table-cell>
          <table:table-cell/>
          <table:table-cell office:value-type="string">
            <text:p>Eren</text:p>
          </table:table-cell>
          <table:table-cell office:value-type="string">
            <text:p>Gizem</text:p>
          </table:table-cell>
          <table:table-cell office:value-type="float" office:value="106669963">
            <text:p>106669963</text:p>
          </table:table-cell>
          <table:table-cell office:value-type="float" office:value="70.54">
            <text:p>70.54</text:p>
          </table:table-cell>
          <table:table-cell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100*SUM([.J9:.V9])/[.AC7]" office:value-type="float" office:value="85.1239669421488">
            <text:p>85.12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/>
          <table:table-cell table:formula="oooc:=([.W9]*0.3 + [.AD9]*0.3 + [.AE9]*0.4)" office:value-type="float" office:value="70.5371900826446">
            <text:p>70.54</text:p>
          </table:table-cell>
          <table:table-cell/>
          <table:table-cell table:formula="oooc:=[.AC8]" office:value-type="float" office:value="121">
            <text:p>121</text:p>
          </table:table-cell>
          <table:table-cell table:formula="oooc:=[.X9]*100/70" office:value-type="float" office:value="58.5714285714286">
            <text:p>58.57</text:p>
          </table:table-cell>
          <table:table-cell table:formula="oooc:=[.Y9]*100/70" office:value-type="float" office:value="68.5714285714286">
            <text:p>68.57</text:p>
          </table:table-cell>
        </table:table-row>
        <table:table-row table:style-name="ro1">
          <table:table-cell office:value-type="string">
            <text:p>Thodge</text:p>
          </table:table-cell>
          <table:table-cell office:value-type="string">
            <text:p>Anay</text:p>
          </table:table-cell>
          <table:table-cell office:value-type="float" office:value="106723377">
            <text:p>106723377</text:p>
          </table:table-cell>
          <table:table-cell office:value-type="float" office:value="65.15">
            <text:p>65.15</text:p>
          </table:table-cell>
          <table:table-cell/>
          <table:table-cell office:value-type="string">
            <text:p>Esposito</text:p>
          </table:table-cell>
          <table:table-cell office:value-type="string">
            <text:p>Steven</text:p>
          </table:table-cell>
          <table:table-cell office:value-type="float" office:value="106839483">
            <text:p>106839483</text:p>
          </table:table-cell>
          <table:table-cell office:value-type="float" office:value="50.81">
            <text:p>50.8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100*SUM([.J10:.V10])/[.AC8]" office:value-type="float" office:value="60.3305785123967">
            <text:p>60.33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/>
          <table:table-cell table:formula="oooc:=([.W10]*0.3 + [.AD10]*0.3 + [.AE10]*0.4)" office:value-type="float" office:value="50.8134592680047">
            <text:p>50.81</text:p>
          </table:table-cell>
          <table:table-cell/>
          <table:table-cell table:formula="oooc:=[.AC9]" office:value-type="float" office:value="121">
            <text:p>121</text:p>
          </table:table-cell>
          <table:table-cell table:formula="oooc:=[.X10]*100/70" office:value-type="float" office:value="55.7142857142857">
            <text:p>55.71</text:p>
          </table:table-cell>
          <table:table-cell table:formula="oooc:=[.Y10]*100/70" office:value-type="float" office:value="40">
            <text:p>40</text:p>
          </table:table-cell>
        </table:table-row>
        <table:table-row table:style-name="ro1">
          <table:table-cell office:value-type="string">
            <text:p>Brahimi</text:p>
          </table:table-cell>
          <table:table-cell office:value-type="string">
            <text:p>Krisald</text:p>
          </table:table-cell>
          <table:table-cell office:value-type="float" office:value="106736812">
            <text:p>106736812</text:p>
          </table:table-cell>
          <table:table-cell office:value-type="float" office:value="62.9">
            <text:p>62.9</text:p>
          </table:table-cell>
          <table:table-cell/>
          <table:table-cell office:value-type="string">
            <text:p>Hei</text:p>
          </table:table-cell>
          <table:table-cell office:value-type="string">
            <text:p>Albert</text:p>
          </table:table-cell>
          <table:table-cell office:value-type="float" office:value="106670349">
            <text:p>106670349</text:p>
          </table:table-cell>
          <table:table-cell office:value-type="float" office:value="61.71">
            <text:p>61.7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100*SUM([.J11:.V11])/[.AC9]" office:value-type="float" office:value="87.603305785124">
            <text:p>87.6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/>
          <table:table-cell table:formula="oooc:=([.W11]*0.3 + [.AD11]*0.3 + [.AE11]*0.4)" office:value-type="float" office:value="61.7095631641086">
            <text:p>61.71</text:p>
          </table:table-cell>
          <table:table-cell/>
          <table:table-cell table:formula="oooc:=[.AC10]" office:value-type="float" office:value="121">
            <text:p>121</text:p>
          </table:table-cell>
          <table:table-cell table:formula="oooc:=[.X11]*100/70" office:value-type="float" office:value="57.1428571428571">
            <text:p>57.14</text:p>
          </table:table-cell>
          <table:table-cell table:formula="oooc:=[.Y11]*100/70" office:value-type="float" office:value="45.7142857142857">
            <text:p>45.71</text:p>
          </table:table-cell>
        </table:table-row>
        <table:table-row table:style-name="ro1">
          <table:table-cell office:value-type="string">
            <text:p>Lattanza</text:p>
          </table:table-cell>
          <table:table-cell office:value-type="string">
            <text:p>Nicole</text:p>
          </table:table-cell>
          <table:table-cell office:value-type="float" office:value="106637858">
            <text:p>106637858</text:p>
          </table:table-cell>
          <table:table-cell office:value-type="float" office:value="62.65">
            <text:p>62.65</text:p>
          </table:table-cell>
          <table:table-cell/>
          <table:table-cell office:value-type="string">
            <text:p>Kim</text:p>
          </table:table-cell>
          <table:table-cell office:value-type="string">
            <text:p>Ji</text:p>
          </table:table-cell>
          <table:table-cell office:value-type="float" office:value="106700969">
            <text:p>106700969</text:p>
          </table:table-cell>
          <table:table-cell office:value-type="float" office:value="69.82">
            <text:p>69.82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100*SUM([.J12:.V12])/[.AC10]" office:value-type="float" office:value="72.7272727272727">
            <text:p>72.73</text:p>
          </table:table-cell>
          <table:table-cell table:number-columns-repeated="2" office:value-type="float" office:value="48">
            <text:p>48</text:p>
          </table:table-cell>
          <table:table-cell/>
          <table:table-cell table:formula="oooc:=([.W12]*0.3 + [.AD12]*0.3 + [.AE12]*0.4)" office:value-type="float" office:value="69.8181818181818">
            <text:p>69.82</text:p>
          </table:table-cell>
          <table:table-cell/>
          <table:table-cell table:formula="oooc:=[.AC11]" office:value-type="float" office:value="121">
            <text:p>121</text:p>
          </table:table-cell>
          <table:table-cell table:formula="oooc:=[.X12]*100/70" office:value-type="float" office:value="68.5714285714286">
            <text:p>68.57</text:p>
          </table:table-cell>
          <table:table-cell table:formula="oooc:=[.Y12]*100/70" office:value-type="float" office:value="68.5714285714286">
            <text:p>68.57</text:p>
          </table:table-cell>
        </table:table-row>
        <table:table-row table:style-name="ro1">
          <table:table-cell office:value-type="string">
            <text:p>Hei</text:p>
          </table:table-cell>
          <table:table-cell office:value-type="string">
            <text:p>Albert</text:p>
          </table:table-cell>
          <table:table-cell office:value-type="float" office:value="106670349">
            <text:p>106670349</text:p>
          </table:table-cell>
          <table:table-cell office:value-type="float" office:value="61.71">
            <text:p>61.71</text:p>
          </table:table-cell>
          <table:table-cell/>
          <table:table-cell office:value-type="string">
            <text:p>Lattanza</text:p>
          </table:table-cell>
          <table:table-cell office:value-type="string">
            <text:p>Nicole</text:p>
          </table:table-cell>
          <table:table-cell office:value-type="float" office:value="106637858">
            <text:p>106637858</text:p>
          </table:table-cell>
          <table:table-cell office:value-type="float" office:value="62.65">
            <text:p>62.6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formula="oooc:=100*SUM([.J13:.V13])/[.AC11]" office:value-type="float" office:value="82.6446280991736">
            <text:p>82.64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/>
          <table:table-cell table:formula="oooc:=([.W13]*0.3 + [.AD13]*0.3 + [.AE13]*0.4)" office:value-type="float" office:value="62.6505312868949">
            <text:p>62.65</text:p>
          </table:table-cell>
          <table:table-cell/>
          <table:table-cell table:formula="oooc:=[.AC12]" office:value-type="float" office:value="121">
            <text:p>121</text:p>
          </table:table-cell>
          <table:table-cell table:formula="oooc:=[.X13]*100/70" office:value-type="float" office:value="67.1428571428571">
            <text:p>67.14</text:p>
          </table:table-cell>
          <table:table-cell table:formula="oooc:=[.Y13]*100/70" office:value-type="float" office:value="44.2857142857143">
            <text:p>44.29</text:p>
          </table:table-cell>
        </table:table-row>
        <table:table-row table:style-name="ro1">
          <table:table-cell office:value-type="string">
            <text:p>Walker</text:p>
          </table:table-cell>
          <table:table-cell office:value-type="string">
            <text:p>Shanai</text:p>
          </table:table-cell>
          <table:table-cell office:value-type="float" office:value="106540588">
            <text:p>106540588</text:p>
          </table:table-cell>
          <table:table-cell office:value-type="float" office:value="52.52">
            <text:p>52.52</text:p>
          </table:table-cell>
          <table:table-cell/>
          <table:table-cell office:value-type="string">
            <text:p>Li</text:p>
          </table:table-cell>
          <table:table-cell office:value-type="string">
            <text:p>Le</text:p>
          </table:table-cell>
          <table:table-cell office:value-type="float" office:value="106854011">
            <text:p>106854011</text:p>
          </table:table-cell>
          <table:table-cell office:value-type="float" office:value="93.37">
            <text:p>93.3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ooc:=100*SUM([.J14:.V14])/[.AC12]" office:value-type="float" office:value="95.0413223140496">
            <text:p>95.04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/>
          <table:table-cell table:formula="oooc:=([.W14]*0.3 + [.AD14]*0.3 + [.AE14]*0.4)" office:value-type="float" office:value="93.3695395513577">
            <text:p>93.37</text:p>
          </table:table-cell>
          <table:table-cell/>
          <table:table-cell table:formula="oooc:=[.AC13]" office:value-type="float" office:value="121">
            <text:p>121</text:p>
          </table:table-cell>
          <table:table-cell table:formula="oooc:=[.X14]*100/70" office:value-type="float" office:value="88.5714285714286">
            <text:p>88.57</text:p>
          </table:table-cell>
          <table:table-cell table:formula="oooc:=[.Y14]*100/70" office:value-type="float" office:value="95.7142857142857">
            <text:p>95.71</text:p>
          </table:table-cell>
        </table:table-row>
        <table:table-row table:style-name="ro1">
          <table:table-cell office:value-type="string">
            <text:p>Esposito</text:p>
          </table:table-cell>
          <table:table-cell office:value-type="string">
            <text:p>Steven</text:p>
          </table:table-cell>
          <table:table-cell office:value-type="float" office:value="106839483">
            <text:p>106839483</text:p>
          </table:table-cell>
          <table:table-cell office:value-type="float" office:value="50.81">
            <text:p>50.81</text:p>
          </table:table-cell>
          <table:table-cell/>
          <table:table-cell office:value-type="string">
            <text:p>Livoti</text:p>
          </table:table-cell>
          <table:table-cell office:value-type="string">
            <text:p>Francesco</text:p>
          </table:table-cell>
          <table:table-cell office:value-type="float" office:value="106631605">
            <text:p>106631605</text:p>
          </table:table-cell>
          <table:table-cell office:value-type="float" office:value="16.69">
            <text:p>16.6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formula="oooc:=100*SUM([.J15:.V15])/[.AC13]" office:value-type="float" office:value="9.91735537190083">
            <text:p>9.9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/>
          <table:table-cell table:formula="oooc:=([.W15]*0.3 + [.AD15]*0.3 + [.AE15]*0.4)" office:value-type="float" office:value="16.689492325856">
            <text:p>16.69</text:p>
          </table:table-cell>
          <table:table-cell/>
          <table:table-cell table:formula="oooc:=[.AC14]" office:value-type="float" office:value="121">
            <text:p>121</text:p>
          </table:table-cell>
          <table:table-cell table:formula="oooc:=[.X15]*100/70" office:value-type="float" office:value="0">
            <text:p>0</text:p>
          </table:table-cell>
          <table:table-cell table:formula="oooc:=[.Y15]*100/70" office:value-type="float" office:value="34.2857142857143">
            <text:p>34.29</text:p>
          </table:table-cell>
        </table:table-row>
        <table:table-row table:style-name="ro1">
          <table:table-cell office:value-type="string">
            <text:p>Rachiele</text:p>
          </table:table-cell>
          <table:table-cell office:value-type="string">
            <text:p>Gianpaul</text:p>
          </table:table-cell>
          <table:table-cell office:value-type="float" office:value="106738786">
            <text:p>106738786</text:p>
          </table:table-cell>
          <table:table-cell office:value-type="float" office:value="48.56">
            <text:p>48.56</text:p>
          </table:table-cell>
          <table:table-cell/>
          <table:table-cell office:value-type="string">
            <text:p>Mayrose</text:p>
          </table:table-cell>
          <table:table-cell office:value-type="string">
            <text:p>Brittany</text:p>
          </table:table-cell>
          <table:table-cell office:value-type="float" office:value="105881744">
            <text:p>105881744</text:p>
          </table:table-cell>
          <table:table-cell office:value-type="float" office:value="65.34">
            <text:p>65.3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100*SUM([.J16:.V16])/[.AC14]" office:value-type="float" office:value="80.1652892561983">
            <text:p>80.17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/>
          <table:table-cell table:formula="oooc:=([.W16]*0.3 + [.AD16]*0.3 + [.AE16]*0.4)" office:value-type="float" office:value="65.3353010625738">
            <text:p>65.34</text:p>
          </table:table-cell>
          <table:table-cell/>
          <table:table-cell table:formula="oooc:=[.AC15]" office:value-type="float" office:value="121">
            <text:p>121</text:p>
          </table:table-cell>
          <table:table-cell table:formula="oooc:=[.X16]*100/70" office:value-type="float" office:value="61.4285714285714">
            <text:p>61.43</text:p>
          </table:table-cell>
          <table:table-cell table:formula="oooc:=[.Y16]*100/70" office:value-type="float" office:value="57.1428571428571">
            <text:p>57.14</text:p>
          </table:table-cell>
        </table:table-row>
        <table:table-row table:style-name="ro1">
          <table:table-cell office:value-type="string">
            <text:p>Seong</text:p>
          </table:table-cell>
          <table:table-cell office:value-type="string">
            <text:p>Chanjae</text:p>
          </table:table-cell>
          <table:table-cell office:value-type="float" office:value="106828760">
            <text:p>106828760</text:p>
          </table:table-cell>
          <table:table-cell office:value-type="float" office:value="41.72">
            <text:p>41.72</text:p>
          </table:table-cell>
          <table:table-cell/>
          <table:table-cell office:value-type="string">
            <text:p>Rachiele</text:p>
          </table:table-cell>
          <table:table-cell office:value-type="string">
            <text:p>Gianpaul</text:p>
          </table:table-cell>
          <table:table-cell office:value-type="float" office:value="106738786">
            <text:p>106738786</text:p>
          </table:table-cell>
          <table:table-cell office:value-type="float" office:value="48.56">
            <text:p>48.5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ooc:=100*SUM([.J17:.V17])/[.AC15]" office:value-type="float" office:value="47.1074380165289">
            <text:p>47.11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/>
          <table:table-cell table:formula="oooc:=([.W17]*0.3 + [.AD17]*0.3 + [.AE17]*0.4)" office:value-type="float" office:value="48.5608028335301">
            <text:p>48.56</text:p>
          </table:table-cell>
          <table:table-cell/>
          <table:table-cell table:formula="oooc:=[.AC16]" office:value-type="float" office:value="121">
            <text:p>121</text:p>
          </table:table-cell>
          <table:table-cell table:formula="oooc:=[.X17]*100/70" office:value-type="float" office:value="55.7142857142857">
            <text:p>55.71</text:p>
          </table:table-cell>
          <table:table-cell table:formula="oooc:=[.Y17]*100/70" office:value-type="float" office:value="44.2857142857143">
            <text:p>44.29</text:p>
          </table:table-cell>
        </table:table-row>
        <table:table-row table:style-name="ro1">
          <table:table-cell office:value-type="string">
            <text:p>Livoti</text:p>
          </table:table-cell>
          <table:table-cell office:value-type="string">
            <text:p>Francesco</text:p>
          </table:table-cell>
          <table:table-cell office:value-type="float" office:value="106631605">
            <text:p>106631605</text:p>
          </table:table-cell>
          <table:table-cell office:value-type="float" office:value="16.69">
            <text:p>16.69</text:p>
          </table:table-cell>
          <table:table-cell/>
          <table:table-cell office:value-type="string">
            <text:p>Seong</text:p>
          </table:table-cell>
          <table:table-cell office:value-type="string">
            <text:p>Chanjae</text:p>
          </table:table-cell>
          <table:table-cell office:value-type="float" office:value="106828760">
            <text:p>106828760</text:p>
          </table:table-cell>
          <table:table-cell office:value-type="float" office:value="41.72">
            <text:p>41.72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formula="oooc:=100*SUM([.J18:.V18])/[.AC16]" office:value-type="float" office:value="28.099173553719">
            <text:p>28.1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/>
          <table:table-cell table:formula="oooc:=([.W18]*0.3 + [.AD18]*0.3 + [.AE18]*0.4)" office:value-type="float" office:value="41.71546635183">
            <text:p>41.72</text:p>
          </table:table-cell>
          <table:table-cell/>
          <table:table-cell table:formula="oooc:=[.AC17]" office:value-type="float" office:value="121">
            <text:p>121</text:p>
          </table:table-cell>
          <table:table-cell table:formula="oooc:=[.X18]*100/70" office:value-type="float" office:value="67.1428571428571">
            <text:p>67.14</text:p>
          </table:table-cell>
          <table:table-cell table:formula="oooc:=[.Y18]*100/70" office:value-type="float" office:value="32.8571428571429">
            <text:p>32.86</text:p>
          </table:table-cell>
        </table:table-row>
        <table:table-row table:style-name="ro1">
          <table:table-cell table:number-columns-repeated="5"/>
          <table:table-cell office:value-type="string">
            <text:p>Thodge</text:p>
          </table:table-cell>
          <table:table-cell office:value-type="string">
            <text:p>Anay</text:p>
          </table:table-cell>
          <table:table-cell office:value-type="float" office:value="106723377">
            <text:p>106723377</text:p>
          </table:table-cell>
          <table:table-cell office:value-type="float" office:value="65.15">
            <text:p>65.1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100*SUM([.J19:.V19])/[.AC17]" office:value-type="float" office:value="80.9917355371901">
            <text:p>80.99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/>
          <table:table-cell table:formula="oooc:=([.W19]*0.3 + [.AD19]*0.3 + [.AE19]*0.4)" office:value-type="float" office:value="65.1546635182999">
            <text:p>65.15</text:p>
          </table:table-cell>
          <table:table-cell/>
          <table:table-cell table:formula="oooc:=[.AC18]" office:value-type="float" office:value="121">
            <text:p>121</text:p>
          </table:table-cell>
          <table:table-cell table:formula="oooc:=[.X19]*100/70" office:value-type="float" office:value="60">
            <text:p>60</text:p>
          </table:table-cell>
          <table:table-cell table:formula="oooc:=[.Y19]*100/70" office:value-type="float" office:value="57.1428571428571">
            <text:p>57.14</text:p>
          </table:table-cell>
        </table:table-row>
        <table:table-row table:style-name="ro1">
          <table:table-cell table:number-columns-repeated="5"/>
          <table:table-cell office:value-type="string">
            <text:p>Ullah</text:p>
          </table:table-cell>
          <table:table-cell office:value-type="string">
            <text:p>Ahsan</text:p>
          </table:table-cell>
          <table:table-cell office:value-type="float" office:value="106681691">
            <text:p>106681691</text:p>
          </table:table-cell>
          <table:table-cell office:value-type="float" office:value="69.33">
            <text:p>69.3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100*SUM([.J20:.V20])/[.AC18]" office:value-type="float" office:value="83.4710743801653">
            <text:p>83.47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/>
          <table:table-cell table:formula="oooc:=([.W20]*0.3 + [.AD20]*0.3 + [.AE20]*0.4)" office:value-type="float" office:value="69.3270365997639">
            <text:p>69.33</text:p>
          </table:table-cell>
          <table:table-cell table:number-columns-repeated="2"/>
          <table:table-cell table:formula="oooc:=[.X20]*100/70" office:value-type="float" office:value="54.2857142857143">
            <text:p>54.29</text:p>
          </table:table-cell>
          <table:table-cell table:formula="oooc:=[.Y20]*100/70" office:value-type="float" office:value="70">
            <text:p>70</text:p>
          </table:table-cell>
        </table:table-row>
        <table:table-row table:style-name="ro1">
          <table:table-cell table:number-columns-repeated="5"/>
          <table:table-cell office:value-type="string">
            <text:p>Walker</text:p>
          </table:table-cell>
          <table:table-cell office:value-type="string">
            <text:p>Shanai</text:p>
          </table:table-cell>
          <table:table-cell office:value-type="float" office:value="106540588">
            <text:p>106540588</text:p>
          </table:table-cell>
          <table:table-cell office:value-type="float" office:value="52.52">
            <text:p>52.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100*SUM([.J21:.V21])/[.AC19]" office:value-type="float" office:value="63.6363636363636">
            <text:p>63.64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/>
          <table:table-cell table:formula="oooc:=([.W21]*0.3 + [.AD21]*0.3 + [.AE21]*0.4)" office:value-type="float" office:value="52.5194805194805">
            <text:p>52.52</text:p>
          </table:table-cell>
          <table:table-cell table:number-columns-repeated="2"/>
          <table:table-cell table:formula="oooc:=[.X21]*100/70" office:value-type="float" office:value="60">
            <text:p>60</text:p>
          </table:table-cell>
          <table:table-cell table:formula="oooc:=[.Y21]*100/70" office:value-type="float" office:value="38.5714285714286">
            <text:p>38.5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D1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2/17/2008</text:date>, <text:time>13:3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rl Hammarsten</meta:initial-creator>
    <meta:creation-date>2008-09-13T16:45:14</meta:creation-date>
    <dc:creator>Carl Hammarsten</dc:creator>
    <dc:date>2008-12-17T12:03:28</dc:date>
    <meta:editing-cycles>29</meta:editing-cycles>
    <meta:editing-duration>PT12H28M33S</meta:editing-duration>
    <meta:user-defined meta:name="Info 1"/>
    <meta:user-defined meta:name="Info 2"/>
    <meta:user-defined meta:name="Info 3"/>
    <meta:user-defined meta:name="Info 4"/>
    <meta:document-statistic meta:table-count="3" meta:cell-count="549"/>
  </office:meta>
</office:document-meta>
</file>